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PT Sans" svg:font-family="'PT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Noto Sans Devanagari" svg:font-family="'Noto Sans Devanagar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etter-spacing="-0.007cm" fo:language="ru" fo:country="RU" fo:font-weight="bold" officeooo:paragraph-rsid="0084d20b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use-window-font-color="true" style:font-name="Times New Roman" fo:font-size="14pt" fo:letter-spacing="-0.007cm" fo:language="ru" fo:country="RU" fo:font-weight="bold" officeooo:paragraph-rsid="0084d20b" style:font-name-asian="Times New Roman1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4pt" fo:letter-spacing="-0.007cm" fo:language="ru" fo:country="RU" fo:font-style="italic" fo:font-weight="normal" officeooo:paragraph-rsid="0084d20b" style:font-name-asian="Times New Roman1" style:font-size-asian="14pt" style:language-asian="zh" style:country-asian="CN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84d20b" style:font-size-asian="14pt" style:font-name-complex="Times New Roman" style:font-size-complex="14pt" style:font-style-complex="italic"/>
    </style:style>
    <style:style style:name="P10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officeooo:paragraph-rsid="0084d20b" fo:background-color="#ffffff" style:font-size-asian="14pt" style:font-name-complex="Times New Roman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officeooo:paragraph-rsid="0084d20b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use-window-font-color="true" style:font-name="Times New Roman" fo:font-size="14pt" fo:letter-spacing="-0.007cm" fo:language="ru" fo:country="RU" fo:font-weight="bold" officeooo:rsid="0085fe3d" officeooo:paragraph-rsid="0089a250" style:font-name-asian="Times New Roman1" style:font-size-asian="14pt" style:language-asian="zh" style:country-asian="CN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4pt" fo:letter-spacing="-0.007cm" fo:language="ru" fo:country="RU" fo:font-weight="bold" officeooo:paragraph-rsid="0084d20b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3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officeooo:rsid="0088051f"/>
    </style:style>
    <style:style style:name="T5" style:family="text">
      <style:text-properties officeooo:rsid="0089a25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Как защитить свое жилище от преступных посягательств</text:p>
      <text:p text:style-name="P4"/>
      <text:p text:style-name="P8">Вопрос защиты квартир и частных домовладений от совершаемых краж не теряет своей актуальности. Существует множество способов, как обеспечить безопасность своего жилища, однако все больше собственников доверяют эту задачу профессионалам – службе вневедомственной охраны Росгвардии.</text:p>
      <text:p text:style-name="P9">В 2022 году подразделениями вневедомственной охраны Новосибирской области предотвращено свыше 3300 посягательств на охраняемые объекты, в числе которых – места проживания и хранения имущества граждан. Благодаря совместной работе вневедомственной охраны Росгвардии и органов внутренних дел в регионе удалось добиться снижения уровня квартирных краж на 15,5% - за минувший год их зарегистрировано 566. При этом в Новосибирске сокращение данного вида преступлений составило 28,8%, а в районах области – 5,3%.</text:p>
      <text:p text:style-name="P9">Вместе с тем, в ряде районов отмечен рост квартирных краж. Согласно статистике ГУ МВД России по Новосибирской области, это Кировский район Новосибирска (+10%) и ряд районов области - Искитимский (+5%), Краснозерский (+80%), Куйбышевский (+33%), Новосибирский (+14,3%), Сузунский (+80%), Тогучинский (+7,7%), Черепановский (+35,7%).</text:p>
      <text:p text:style-name="P9">Большая часть квартирных краж в Новосибирске совершены путем подбора ключа к механизму замка (44 факта) и отжатия окна или двери балкона (41 факт). Реже преступники проникали в жилище, разбив окно или балконную дверь, либо через открытое окно (14 фактов), а также свободным доступом – через незапертую дверь (14 фактов). В 9 случаях имел место взлом или вышибание входной двери. Основной массив преступлений совершается в дневное время в будние дни – в интервале с 6.00 до 20.00.</text:p>
      <text:p text:style-name="P9">С целью защиты своего жилища и имущества собственники, как правило, устанавливают прочные входные двери и современные замки, решетки на окна, приобретают сейфы. К сожалению, эти меры снижают риск квартирной кражи лишь незначительно. </text:p>
      <text:p text:style-name="P10">Лица, совершающие хищения имущества граждан, постоянно совершенствуют свои навыки и способы проникновения в квартиры. Они изготавливают инструменты, специально приспособленные для вскрытия дверей и запорных устройств, используют различные технические приспособления, мобильную и радиосвязь, нередко устанавливают слежку за квартирой или частным домом, где, по их информации, хранятся ценные вещи, золотые украшения, наличные денежные средства. </text:p>
      <text:p text:style-name="P10">Как свидетельствует многолетняя статистика, практически стопроцентной гарантией неприкосновенности жилища была и остается постановка квартиры или жилого дома на сигнализацию в подразделениях вневедомственной охраны Росгвардии. Техника, стоящая на страже безопасности жилища и имущества граждан, постоянно совершенствуется, в практику широко внедряются беспроводные технологии передачи данных и системы спутниковой навигации.</text:p>
      <text:p text:style-name="P11"><text:span text:style-name="T2">Управлением вневедомственной охраны Росгвардии по Новосибирской области применяются </text:span><text:span text:style-name="T3">передовые технологии и современное оборудование, обладающее высокой степенью надежности и эффективности. Существующие на вооружении </text:span><text:soft-page-break/><text:span text:style-name="T3">Росгвардии о</text:span><text:span text:style-name="T2">хранные системы и извещатели мгновенно передают тревожные сообщения посредством сети Интернет, а также по GSM-каналам с использованием сим-карт. Специальные датчики устанавливаются на входные и балконные двери, а при необходимости – и на окна. В первую очередь это касается квартир, расположенных на первых и последних этажах, так как риск незаконного проникновения в такую квартиру через окно, балкон или лоджию существенно возрастает. </text:span></text:p>
      <text:p text:style-name="P11"><text:span text:style-name="T2">При попытке незаконного проникновения в жилище в подразделение вневедомственной охраны поступает сигнал тревоги, после чего к объекту, который отображается на электронной карте, незамедлительно направляется ближайшая группа задержания. Ежесуточно в Новосибирской области на маршрутах патрулирования находятся свыше 130 экипажей вневедомственной охраны. Рабочая плотность нарядов позволяет максимально оперативно реагировать на сигналы тревоги – как правило, с момента его поступления до прибытия на объект проходит не более 5 минут. По этому показателю вневедом</text:span><text:bookmark text:name="_GoBack"/><text:span text:style-name="T2">ственная охрана существенно опережает оперативные службы, а также частные охранные предприятия. <text:s/></text:span></text:p>
      <text:p text:style-name="P9">Как показывает многолетний опыт работы, постановка квартиры на сигнализацию в подразделениях вневедомственной охраны практически полностью гарантирует неприкосновенность жилища. «Профессиональные» воры-домушники всегда обходят такие квартиры стороной.</text:p>
      <text:p text:style-name="P9">В настоящее время подразделения вневедомственной охраны Росгвардии в Новосибирской области обеспечивают охрану свыше 30 тысяч квартир и мест хранения имущества граждан. Краж с охраняемых объектов и мест хранения имущества граждан не допущено.</text:p>
      <text:p text:style-name="P7">Чтобы поставить квартиру, дом или гараж на пультовую охрану, необходимо обратиться с заявлением в территориальный отдел вневедомственной охраны Росгвардии. Специалисты помогут подобрать оптимальный для ваших задач комплекс технических средств и сделают предварительный расчет стоимости услуг.</text:p>
      <text:p text:style-name="P13">Узнать подробнее <text:span text:style-name="T4">информацию вы </text:span><text:span text:style-name="T5">можете в Карасукском ОВО — филиале <text:s text:c="2"/>ФГКУ « УВО ВНГ России по Новосибирской области»</text:span></text:p>
      <text:p text:style-name="P13"><text:span text:style-name="T5"><text:s/></text:span><text:span text:style-name="T4"><text:s/></text:span><text:s/>г.Карасук, Щорса 96 тел. 21-044, 21-098.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PT Sans" svg:font-family="'PT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Noto Sans Devanagari" svg:font-family="'Noto Sans Devanagar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PT Sans" fo:font-family="'PT Sans'" style:font-family-generic="swiss" fo:font-size="12pt" fo:language="ru" fo:country="RU" style:font-name-asian="Tahoma" style:font-family-asian="Tahoma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5557699187104">
            <table:table-cell table:style-name="TableBox125557699189568" office:value-type="string">
              <text:p text:style-name="MP5"/>
            </table:table-cell>
            <table:table-cell table:style-name="TableBox1255576991951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4-12T12:47:02.875835883</meta:creation-date>
    <dc:title>Default</dc:title>
    <meta:editing-cycles>5</meta:editing-cycles>
    <meta:editing-duration>PT12M32S</meta:editing-duration>
    <meta:generator>LibreOffice/6.4.7.2$Linux_X86_64 LibreOffice_project/72d9d5113b23a0ed474720f9d366fcde9a2744dd</meta:generator>
    <dc:date>2023-04-13T09:38:18.443752248</dc:date>
    <meta:print-date>2023-04-12T13:03:45.908630175</meta:print-date>
    <meta:document-statistic meta:table-count="1" meta:image-count="0" meta:object-count="0" meta:page-count="2" meta:paragraph-count="24" meta:word-count="651" meta:character-count="5099" meta:non-whitespace-character-count="4454"/>
  </office:meta>
</office:document-meta>
</file>